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line-height="100%"/>
    </style:style>
    <style:style style:name="T17" style:parent-style-name="DefaultParagraphFont" style:family="text">
      <style:text-properties style:font-name="Tahoma" style:font-name-complex="Tahoma" fo:font-weight="bold" style:font-weight-asian="bold" fo:color="#ED7D31" fo:font-size="10pt" style:font-size-asian="10pt" style:font-size-complex="10pt"/>
    </style:style>
    <style:style style:name="P18" style:parent-style-name="Normal" style:family="paragraph">
      <style:paragraph-properties fo:text-align="center" fo:line-height="100%"/>
    </style:style>
    <style:style style:name="T19" style:parent-style-name="DefaultParagraphFon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color="#ED7D31" fo:font-size="10pt" style:font-size-asian="10pt" style:font-size-complex="10pt"/>
    </style:style>
    <style:style style:name="P22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color="#ED7D31" fo:font-size="10pt" style:font-size-asian="10pt" style:font-size-complex="10pt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4.8861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 fo:color="#ED7D31" fo:font-size="9pt" style:font-size-asian="9pt" style:font-size-complex="9pt"/>
    </style:style>
    <style:style style:name="P43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color="#ED7D31" fo:font-size="9pt" style:font-size-asian="9pt" style:font-size-complex="9pt"/>
    </style:style>
    <style:style style:name="P44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color="#ED7D31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0%">
        <style:tab-stops>
          <style:tab-stop style:type="left" style:position="0.4666in"/>
          <style:tab-stop style:type="center" style:position="3.543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2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63" style:parent-style-name="NormalWeb" style:family="paragraph">
      <style:text-properties style:font-name="Tahoma" style:font-name-complex="Tahoma" fo:font-weight="bold" style:font-weight-asian="bold" fo:color="#ED7D31" fo:font-size="9pt" style:font-size-asian="9pt" style:font-size-complex="9pt"/>
    </style:style>
    <style:style style:name="P64" style:parent-style-name="NormalWeb" style:family="paragraph">
      <style:text-properties style:font-name="Tahoma" style:font-name-complex="Tahoma" fo:font-weight="bold" style:font-weight-asian="bold" fo:color="#ED7D31" fo:font-size="9pt" style:font-size-asian="9pt" style:font-size-complex="9pt"/>
    </style:style>
    <style:style style:name="TableColumn66" style:family="table-column">
      <style:table-column-properties style:column-width="6.2611in"/>
    </style:style>
    <style:style style:name="Table65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Tahoma" style:font-name-complex="Tahoma" fo:font-weight="bold" style:font-weight-asian="bold" fo:color="#ED7D31" fo:font-size="10pt" style:font-size-asian="10pt" style:font-size-complex="10pt"/>
    </style:style>
    <style:style style:name="T70" style:parent-style-name="DefaultParagraphFont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T74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5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77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78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79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80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81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82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83" style:parent-style-name="NormalWeb" style:family="paragraph">
      <style:text-properties style:font-name="Tahoma" style:font-name-complex="Tahoma" fo:font-weight="bold" style:font-weight-asian="bold" fo:color="#ED7D31" fo:font-size="10pt" style:font-size-asian="10pt" style:font-size-complex="10pt"/>
    </style:style>
    <style:style style:name="P84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86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88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89" style:parent-style-name="DefaultParagraphFont" style:family="text">
      <style:text-properties style:font-name="Tahoma" style:font-name-asian="MS Gothic" style:font-name-complex="Tahoma" fo:color="#000000" fo:font-size="10pt" style:font-size-asian="10pt" style:font-size-complex="10pt"/>
    </style:style>
    <style:style style:name="P90" style:parent-style-name="NormalWeb" style:family="paragraph">
      <style:text-properties style:font-name="Tahoma" style:font-name-complex="Tahoma" fo:font-weight="bold" style:font-weight-asian="bold" style:font-weight-complex="bold" fo:color="#ED7D31" fo:font-size="10pt" style:font-size-asian="10pt" style:font-size-complex="10pt"/>
    </style:style>
    <style:style style:name="P91" style:parent-style-name="NormalWeb" style:family="paragraph">
      <style:text-properties style:font-name="Tahoma" style:font-name-complex="Tahoma" fo:font-size="10pt" style:font-size-asian="10pt" style:font-size-complex="10pt"/>
    </style:style>
    <style:style style:name="P92" style:parent-style-name="NormalWeb" style:family="paragraph"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P96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P97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P98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P99" style:parent-style-name="NormalWeb" style:family="paragraph">
      <style:text-properties style:font-name="Tahoma" style:font-name-complex="Tahoma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103" style:parent-style-name="DefaultParagraphFont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104" style:parent-style-name="Normal" style:family="paragraph">
      <style:paragraph-properties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06" style:family="table-column">
      <style:table-column-properties style:column-width="0.9812in"/>
    </style:style>
    <style:style style:name="TableColumn107" style:family="table-column">
      <style:table-column-properties style:column-width="5.2798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</style:style>
    <style:style style:name="T11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2" style:parent-style-name="DefaultParagraphFont" style:family="text">
      <style:text-properties style:font-name="Tahoma" style:font-name-complex="Tahoma" fo:font-weight="bold" style:font-weight-asian="bold" fo:color="#ED7D31" fo:font-size="9pt" style:font-size-asian="9pt" style:font-size-complex="9pt"/>
    </style:style>
    <style:style style:name="P113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Tahoma" style:font-name-complex="Tahoma" style:font-weight-complex="bold" fo:font-size="9pt" style:font-size-asian="9pt" style:font-size-complex="9pt"/>
    </style:style>
    <style:style style:name="P116" style:parent-style-name="Normal" style:family="paragraph">
      <style:paragraph-properties fo:line-height="100%"/>
      <style:text-properties style:font-name="Tahoma" style:font-name-complex="Tahoma" style:font-weight-complex="bold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</style:style>
    <style:style style:name="T12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style:font-name="Tahoma" style:font-name-complex="Tahoma" fo:font-weight="bold" style:font-weight-asian="bold" fo:color="#ED7D31" fo:font-size="9pt" style:font-size-asian="9pt" style:font-size-complex="9pt"/>
    </style:style>
    <style:style style:name="T12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0312in"/>
        </style:tab-stops>
      </style:paragraph-properties>
    </style:style>
    <style:style style:name="T128" style:parent-style-name="DefaultParagraphFont" style:family="text">
      <style:text-properties style:font-name="Tahoma" style:font-name-complex="Tahoma" fo:font-weight="bold" style:font-weight-asian="bold" fo:color="#ED7D31" fo:font-size="9pt" style:font-size-asian="9pt" style:font-size-complex="9pt"/>
    </style:style>
    <style:style style:name="T129" style:parent-style-name="DefaultParagraphFont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30" style:parent-style-name="DefaultParagraphFont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31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34" style:parent-style-name="Normal" style:family="paragraph">
      <style:paragraph-properties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6" style:family="table-column">
      <style:table-column-properties style:column-width="1.7687in"/>
    </style:style>
    <style:style style:name="TableColumn137" style:family="table-column">
      <style:table-column-properties style:column-width="4.4923in"/>
    </style:style>
    <style:style style:name="Table135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>
        <style:tab-stops>
          <style:tab-stop style:type="left" style:position="2.489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>
        <style:tab-stops>
          <style:tab-stop style:type="left" style:position="2.4895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style:font-name="Tahoma" style:font-name-complex="Tahoma" style:font-weight-complex="bold" fo:font-size="10pt" style:font-size-asian="10pt" style:font-size-complex="10pt"/>
    </style:style>
    <style:style style:name="P148" style:parent-style-name="Normal" style:family="paragraph">
      <style:paragraph-properties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59" style:parent-style-name="Normal" style:family="paragraph">
      <style:paragraph-properties fo:margin-bottom="0.1388in"/>
      <style:text-properties text:display="none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FASS ADAPT Professionals Referral and Consent To Share Mandate<text:s/></text:span></text:p>
      <text:p text:style-name="P18"><text:span text:style-name="T19">‘A journey of a thousand miles must begin with a single step.’<text:s/></text:span><text:span text:style-name="T20">– Lao Zsu</text:span></text:p>
      <text:p text:style-name="P21">Client Details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lient Full Name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lient Address:</text:p>
          </table:table-cell>
          <table:table-cell table:style-name="TableCell40">
            <text:p text:style-name="P41"><text:span text:style-name="T42"><text:s/></text:span>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lient Date of Birth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lient<text:s/>Contact Number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Date of Referral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Client Consent – * REFERRALS WILL NOT BE ACCEPTED WITHOUT THIS INFORMATION BEING COMPLETED *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Web"><text:span text:style-name="T69">*</text:span><text:span text:style-name="T70"><draw:frame draw:z-index="251663360" draw:style-name="a1" draw:name="Ink 10" text:anchor-type="paragraph" svg:x="1.4548in" svg:y="0.28661in" svg:width="0.00039in" svg:height="0.000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I consent to __________________________________________ making a referral to<text:s/></text:p>
            <text:p text:style-name="NormalWeb"><text:span text:style-name="T74"><draw:frame draw:z-index="251662336" draw:style-name="a2" draw:name="Ink 9" text:anchor-type="paragraph" svg:x="1.72133in" svg:y="0.06647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75">FASS ADAPT Services on my behalf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      <text:p text:style-name="NormalWeb"><text:span text:style-name="T82"><draw:connector draw:type="line" svg:x1="-0.02639in" svg:y1="0.09167in" svg:x2="5.9625in" svg:y2="0.04028in" draw:z-index="251659264" draw:id="id0" draw:style-name="a3" draw:name="Straight Connector 2" text:anchor-type="paragraph"><svg:title/><svg:desc/></draw:connector></text:span></text:p>
            <text:p text:style-name="P83">*</text:p>
            <text:p text:style-name="P84">I consent and give permission to FASS ADAPT Services to contact me directly and arrange a suitable<text:s/>appointment time:</text:p>
            <text:p text:style-name="NormalWeb"><text:span text:style-name="T85"><draw:frame draw:z-index="251661312" draw:style-name="a4" draw:name="Ink 8" text:anchor-type="paragraph" svg:x="0.32133in" svg:y="0.26336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86">TICK ONE:<text:s/></text:span><text:span text:style-name="T87"><text:s text:c="87"/>YES <text:s text:c="51"/>NO:<text:s/></text:span><text:span text:style-name="T88"><text:tab/></text:span></text:p>
            <text:p text:style-name="NormalWeb"><text:span text:style-name="T89"><draw:connector draw:type="line" svg:x1="0.00486in" svg:y1="0.09584in" svg:x2="5.92153in" svg:y2="0.05556in" draw:z-index="251660288" draw:id="id1" draw:style-name="a5" draw:name="Straight Connector 3" text:anchor-type="paragraph"><svg:title/><svg:desc/></draw:connector></text:span></text:p>
            <text:p text:style-name="P90">*</text:p>
            <text:p text:style-name="P91">I consent and give permission to FASS ADAPT Services<text:s/>to update the referring person/service on the<text:s/>appointment outcome and any referral pathway agreed:</text:p>
            <text:p text:style-name="P92">TICK ONE: <text:s text:c="87"/>YES: <text:s text:c="51"/>NO:<text:tab/><text:tab/></text:p>
          </table:table-cell>
        </table:table-row>
        <table:table-row table:style-name="TableRow93">
          <table:table-cell table:style-name="TableCell94">
            <text:p text:style-name="P95">Detail any specific information, or agencies that the client does not wish data shared with:</text:p>
            <text:p text:style-name="P96">*</text:p>
            <text:p text:style-name="P97">*</text:p>
            <text:p text:style-name="P98">*</text:p>
            <text:p text:style-name="P99">*</text:p>
          </table:table-cell>
        </table:table-row>
      </table:table>
      <text:p text:style-name="P100"/>
      <text:p text:style-name="P101"><text:span text:style-name="T102">I understand that in serious circumstances, where there is a risk of harm to myself and/or others, that the information obtained during this assessment might be shared about me without my<text:s/></text:span><text:span text:style-name="T103">consent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IENT<text:s/></text:span><text:span text:style-name="T112">*</text:span></text:p>
            <text:p text:style-name="P113">SIGNATURE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ATE OF</text:span><text:span text:style-name="T121"><text:s/>* <text:s/></text:span><text:span text:style-name="T122">CONSENT OBTAINED: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*</text:span><text:span text:style-name="T129">Verbal Confirmation:<text:s/></text:span><text:span text:style-name="T130"><text:tab/></text:span><text:span text:style-name="T131">☐</text:span><text:span text:style-name="T132"><text:tab/></text:span><text:span text:style-name="T133">Date &amp; time:</text:span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AME OF REFERRING PERSON AND SERVICE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EFERRING WORKER POSITION: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IN WHAT CAPACITY ARE YOU WORKING WITH THE CLIENT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ate: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Times New Roman" style:font-name-complex="Times New Roman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Times New Roman" style:font-name-complex="Times New Roma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text-properties fo:font-size="8pt" style:font-size-asian="8pt" style:font-size-complex="8pt" fo:language="en" fo:country="US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T7" style:parent-style-name="Hyperlink" style:family="text">
      <style:text-properties fo:font-size="8pt" style:font-size-asian="8pt" style:font-size-complex="8pt" fo:language="en" fo:country="US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T11" style:parent-style-name="DefaultParagraphFont" style:family="text">
      <style:text-properties fo:font-size="8pt" style:font-size-asian="8pt" style:font-size-complex="8pt" fo:language="en" fo:country="US"/>
    </style:style>
    <style:style style:name="T12" style:parent-style-name="Hyperlink" style:family="text">
      <style:text-properties fo:font-size="8pt" style:font-size-asian="8pt" style:font-size-complex="8pt" fo:language="en" fo:country="US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Footer" style:family="paragraph">
      <style:text-properties fo:font-size="8pt" style:font-size-asian="8pt" style:font-size-complex="8pt" fo:language="en" fo:country="US"/>
    </style:style>
    <style:style style:name="P15" style:parent-style-name="Footer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1.82232in, 0.61271in, 1.59716in, 0.4185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6" text:anchor-type="as-char" svg:x="0in" svg:y="0in" svg:width="2.72917in" svg:height="0.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FASS ADAPT<text:s/><text:s text:c="175"/>T: <text:s text:c="2"/>01592 321 321</text:p>
        <text:p text:style-name="Footer"><text:span text:style-name="T5">24 HILL STREET <text:s text:c="47"/></text:span><text:span text:style-name="T6"><text:s text:c="123"/>E: <text:s text:c="2"/></text:span><text:a xlink:href="mailto:adapt@fassaction.org.uk" office:target-frame-name="_top" xlink:show="replace"><text:span text:style-name="T7">adapt@fassaction.org.uk</text:span></text:a><text:span text:style-name="T8"><text:s text:c="21"/></text:span><text:span text:style-name="T9"><text:s text:c="143"/></text:span></text:p>
        <text:p text:style-name="Footer"><text:span text:style-name="T10">KIRKCALDY <text:s text:c="102"/></text:span><text:span text:style-name="T11"><text:s text:c="74"/>W:<text:s/></text:span><text:a xlink:href="http://www.fassaction.org.uk" office:target-frame-name="_top" xlink:show="replace"><text:span text:style-name="T12">www.fassaction.org.uk</text:span></text:a><text:span text:style-name="T13"><text:s/></text:span></text:p>
        <text:p text:style-name="P14">KY1 1HZ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ri Imrie</meta:initial-creator>
    <dc:creator>Kari Imrie</dc:creator>
    <meta:creation-date>2022-06-27T14:07:00Z</meta:creation-date>
    <dc:date>2023-07-04T13:04:00Z</dc:date>
    <meta:print-date>2019-06-06T12:17:00Z</meta:print-date>
    <meta:template xlink:href="ADAPT%20Care%20Plan%20and%20Mandate%20August%202020" xlink:type="simple"/>
    <meta:editing-cycles>11</meta:editing-cycles>
    <meta:editing-duration>PT3120S</meta:editing-duration>
    <meta:user-defined meta:name="ContentTypeId">0x01010065C030938BE6F34AB65305E2630D4C77</meta:user-defined>
    <meta:document-statistic meta:page-count="1" meta:paragraph-count="3" meta:word-count="239" meta:character-count="1604" meta:row-count="11" meta:non-whitespace-character-count="1368"/>
  </office:meta>
</office:document-meta>
</file>